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21e501" officeooo:paragraph-rsid="0021e501"/>
    </style:style>
    <style:style style:name="P2" style:family="paragraph" style:parent-style-name="Standard">
      <style:text-properties officeooo:rsid="001ba5c6" officeooo:paragraph-rsid="00290eef"/>
    </style:style>
    <style:style style:name="P3" style:family="paragraph" style:parent-style-name="Standard">
      <style:text-properties officeooo:rsid="002b737a" officeooo:paragraph-rsid="002b737a"/>
    </style:style>
    <style:style style:name="P4" style:family="paragraph" style:parent-style-name="Standard">
      <style:text-properties officeooo:rsid="00239fc6" officeooo:paragraph-rsid="00239fc6"/>
    </style:style>
    <style:style style:name="P5" style:family="paragraph" style:parent-style-name="Standard">
      <style:text-properties officeooo:rsid="002ce4ed" officeooo:paragraph-rsid="002ce4ed"/>
    </style:style>
    <style:style style:name="P6" style:family="paragraph" style:parent-style-name="Text_20_body">
      <style:text-properties officeooo:rsid="002179fc" officeooo:paragraph-rsid="00239fc6"/>
    </style:style>
    <style:style style:name="T1" style:family="text">
      <style:text-properties officeooo:rsid="00290eef"/>
    </style:style>
    <style:style style:name="T2" style:family="text">
      <style:text-properties officeooo:rsid="002b737a"/>
    </style:style>
    <style:style style:name="T3" style:family="text">
      <style:text-properties officeooo:rsid="002ce4ed"/>
    </style:style>
    <style:style style:name="T4" style:family="text">
      <style:text-properties officeooo:rsid="002e072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onntag, <text:span text:style-name="T3">18</text:span><text:span text:style-name="T1">. </text:span><text:span text:style-name="T4">Februar</text:span><text:span text:style-name="T1"> 202</text:span><text:span text:style-name="T3">4</text:span><text:span text:style-name="T1">, </text:span>11.00 Uhr <text:span text:style-name="T2">&amp; 15.00 Uhr</text:span></text:p>
      <text:p text:style-name="P2"/>
      <text:p text:style-name="P2"><text:span text:style-name="T1">m</text:span>arotte Figurentheater</text:p>
      <text:p text:style-name="P3">Kleiner Eisbär, lass mich nicht allein!</text:p>
      <text:p text:style-name="P4">für Kinder ab <text:span text:style-name="T2">3</text:span> Jahren</text:p>
      <text:p text:style-name="P5">Zuschauer:innenzahl: 120</text:p>
      <text:p text:style-name="P1"/>
      <text:p text:style-name="Text_20_body">Auf seinen Streifzügen findet Lars den kleinen Schlittenhund Nanuk in einer Eisspalte.<text:line-break/>Es gelingt ihm, den kleinen Hund zu befreien. Nun machen sich beide auf den Weg, Nanuks Mutter zu suchen.<text:line-break/>Immer wieder geraten die beiden auf ihrem Irrweg durch das Eis in Gefahr. Aber schließlich finden sie Mama Schlittenhund in der großen Stadt am Meer. Auf der Reise sind Lars und Nanuk dicke Freund geworden, aber nun heißt es für Lars Abschied nehmen …</text:p>
      <text:p text:style-name="Text_20_body">Spiel: Friederike Krahl, Sebastian Kreutz<text:line-break/>Regie: Thomas Hänsel<text:line-break/></text:p>
      <text:p text:style-name="P6">http://marotte-figurentheater.d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8-18T11:04:38.197000000</meta:creation-date>
    <dc:date>2023-06-10T12:56:15.480000000</dc:date>
    <meta:editing-duration>PT1H16M54S</meta:editing-duration>
    <meta:editing-cycles>18</meta:editing-cycles>
    <meta:generator>LibreOffice/7.1.3.2$Windows_X86_64 LibreOffice_project/47f78053abe362b9384784d31a6e56f8511eb1c1</meta:generator>
    <meta:document-statistic meta:table-count="0" meta:image-count="0" meta:object-count="0" meta:page-count="1" meta:paragraph-count="8" meta:word-count="108" meta:character-count="694" meta:non-whitespace-character-count="593"/>
  </office:meta>
</office:document-meta>
</file>